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/>
      <style:text-properties style:font-name="Arial" fo:font-size="12pt" officeooo:paragraph-rsid="001bd754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officeooo:paragraph-rsid="001bd754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officeooo:paragraph-rsid="001dc810"/>
    </style:style>
    <style:style style:name="P4" style:family="paragraph" style:parent-style-name="Text_20_body">
      <style:paragraph-properties fo:margin-top="0cm" fo:margin-bottom="0cm" loext:contextual-spacing="false" fo:line-height="115%"/>
      <style:text-properties officeooo:paragraph-rsid="001ef5ab"/>
    </style:style>
    <style:style style:name="P5" style:family="paragraph" style:parent-style-name="Standard">
      <style:text-properties style:font-name="Arial" fo:font-size="12pt" officeooo:rsid="001a6c10" officeooo:paragraph-rsid="001a6c10" style:font-size-asian="12pt" style:font-size-complex="12pt"/>
    </style:style>
    <style:style style:name="P6" style:family="paragraph" style:parent-style-name="Standard">
      <style:paragraph-properties fo:margin-top="0.704cm" fo:margin-bottom="0.704cm" loext:contextual-spacing="false"/>
      <style:text-properties officeooo:rsid="001a6c10" officeooo:paragraph-rsid="001a6c10"/>
    </style:style>
    <style:style style:name="P7" style:family="paragraph" style:parent-style-name="Text_20_body" style:list-style-name="L1">
      <style:paragraph-properties fo:margin-top="0cm" fo:margin-bottom="0cm" loext:contextual-spacing="false" fo:line-height="115%"/>
      <style:text-properties officeooo:paragraph-rsid="001dc810"/>
    </style:style>
    <style:style style:name="P8" style:family="paragraph" style:parent-style-name="Heading_20_1" style:master-page-name="Standard">
      <style:paragraph-properties style:page-number="auto"/>
      <style:text-properties style:font-name="Arial"/>
    </style:style>
    <style:style style:name="T1" style:family="text">
      <style:text-properties fo:color="#212529" style:font-name="Arial" fo:font-size="12pt" fo:font-weight="normal" style:font-name-asian="Times New Roman" style:font-size-asian="12pt" style:language-asian="pl" style:country-asian="PL" style:font-weight-asian="normal" style:font-name-complex="Arial1" style:font-size-complex="12pt" style:font-weight-complex="bold"/>
    </style:style>
    <style:style style:name="T2" style:family="text">
      <style:text-properties fo:color="#212529" style:font-name="Arial" fo:font-size="12pt" fo:font-weight="normal" officeooo:rsid="0031c494" style:font-name-asian="Times New Roman" style:font-size-asian="12pt" style:language-asian="pl" style:country-asian="PL" style:font-weight-asian="normal" style:font-name-complex="Arial1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1bd754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322fd7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1dc810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31c494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1a6c10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095da0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1ef5ab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1f8292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O nas - tekst do odczytu maszynowego</text:h>
      <text:p text:style-name="P5">Informacje ogó<text:bookmark text:name="_GoBack"/>lne</text:p>
      <text:p text:style-name="P6"><text:span text:style-name="Strong_20_Emphasis"><text:span text:style-name="T3">Przedszkole Samorządowe nr 20 jest placówką publiczną znajduje się na terenie osiedla o zabudowie b</text:span></text:span><text:span text:style-name="Strong_20_Emphasis"><text:span text:style-name="T11">l</text:span></text:span><text:span text:style-name="Strong_20_Emphasis"><text:span text:style-name="T3">okowej w Piotrkowie Trybunalskim </text:span></text:span><text:span text:style-name="Strong_20_Emphasis"><text:span text:style-name="T1">przy ulicy I.J.Paderewskiego 1A, kod pocztowy 97-300, telefon ,</text:span></text:span><text:bookmark text:name="_GoBack1"/><text:span text:style-name="Strong_20_Emphasis"><text:span text:style-name="T2">44 </text:span></text:span><text:span text:style-name="Strong_20_Emphasis"><text:span text:style-name="T1">6467665 </text:span></text:span><text:span text:style-name="Strong_20_Emphasis"><text:span text:style-name="T2">e-</text:span></text:span><text:span text:style-name="Strong_20_Emphasis"><text:span text:style-name="T1">m</text:span></text:span><text:span text:style-name="Strong_20_Emphasis"><text:span text:style-name="T2">ail:</text:span></text:span><text:a xlink:type="simple" xlink:href="mailto:przedszkole20@przedszkole20.piotrkow.pl" text:style-name="Internet_20_link" text:visited-style-name="Visited_20_Internet_20_Link"><text:span text:style-name="Strong_20_Emphasis"><text:span text:style-name="T3">przedszkole</text:span></text:span></text:a><text:a xlink:type="simple" xlink:href="mailto:przedszkole20@przedszkole20.piotrkow.pl" text:style-name="Internet_20_link" text:visited-style-name="Visited_20_Internet_20_Link"><text:span text:style-name="Strong_20_Emphasis"><text:span text:style-name="T7">2</text:span></text:span></text:a><text:a xlink:type="simple" xlink:href="mailto:przedszkole20@przedszkole20.piotrkow.pl" text:style-name="Internet_20_link" text:visited-style-name="Visited_20_Internet_20_Link"><text:span text:style-name="Strong_20_Emphasis"><text:span text:style-name="T3">0@przedszkole</text:span></text:span></text:a><text:a xlink:type="simple" xlink:href="mailto:przedszkole20@przedszkole20.piotrkow.pl" text:style-name="Internet_20_link" text:visited-style-name="Visited_20_Internet_20_Link"><text:span text:style-name="Strong_20_Emphasis"><text:span text:style-name="T7">2</text:span></text:span></text:a><text:a xlink:type="simple" xlink:href="mailto:przedszkole20@przedszkole20.piotrkow.pl" text:style-name="Internet_20_link" text:visited-style-name="Visited_20_Internet_20_Link"><text:span text:style-name="Strong_20_Emphasis"><text:span text:style-name="T3">0.piotrkow.pl</text:span></text:span></text:a><text:span text:style-name="Strong_20_Emphasis"><text:span text:style-name="T3">.</text:span></text:span></text:p>
      <text:p text:style-name="P4"><text:span text:style-name="Strong_20_Emphasis"><text:span text:style-name="T10">Przedszkole mieś</text:span></text:span><text:span text:style-name="Strong_20_Emphasis"><text:span text:style-name="T8">ci się w budynku wolnostojącym, jednokondygnacyjnym posiadającym własny duży piękny ogród. W ogrodzie przedszkolnym rośnie dużo drzew i krzewów oraz zamontowane są różne urządzenia do zabaw dla dzieci. </text:span></text:span></text:p>
      <text:p text:style-name="P4"><text:span text:style-name="Strong_20_Emphasis"><text:span text:style-name="T8">Placówka jest czynna od poniedziałku do piątku w godzinach 6.30-17.00. Do przedszkola może uczęszczać 100 dzieci w wieku przedszkolnym, które podzielone są w cztery oddziały przedszkolne </text:span></text:span><text:span text:style-name="Strong_20_Emphasis"><text:span text:style-name="T10">według wieku</text:span></text:span><text:span text:style-name="Strong_20_Emphasis"><text:span text:style-name="T8">. Przedszkolaki przebywają w dużych, słonecznych, dobrze wyposażonych w pomoce dydaktyczne i zabawki salach zabaw z zapleczem sanitarnym. Na piętrze znajduje się duża sala rekreacyjna, w której odbywają się: zajęcia dodatkowe, uroczystości, zabawy ruchowe. </text:span></text:span></text:p>
      <text:p text:style-name="P4"><text:span text:style-name="Strong_20_Emphasis"><text:span text:style-name="T8">Przedszkole realizuje cele i zadania określone w Ustawie Prawo Oświatowe i Ustawie o systemie oświaty </text:span></text:span><text:span text:style-name="Strong_20_Emphasis"><text:span text:style-name="T9">w</text:span></text:span><text:span text:style-name="Strong_20_Emphasis"><text:span text:style-name="T8"> rozporządzeniach wykonawczych do tych ustaw oraz Statucie Przedszkola. Każdego roku Rada Pedagogiczna opracowuje koncepcję </text:span></text:span><text:span text:style-name="Strong_20_Emphasis"><text:span text:style-name="T4">pracy </text:span></text:span><text:span text:style-name="Strong_20_Emphasis"><text:span text:style-name="T8">przedszkola w oparciu o p</text:span></text:span><text:span text:style-name="Strong_20_Emphasis"><text:span text:style-name="T3">odstawowe kierunki realizacji polityki oświatowej państwa, </text:span></text:span><text:span text:style-name="Strong_20_Emphasis"><text:span text:style-name="T8">uwzględniając potrzeby rozwojowe dzieci, specyfikę pracy oraz zidentyfikowane oczekiwania środowiska lokalnego. W pracy wychowawczo – dydaktyczno- opiekuńczej szczególny nacisk kładziemy na bezpieczeństwo, zdrowy styl życia, zdrowe odżywianie, ekologię oraz wspomaganie wszechstronnego rozwoju dziecka.</text:span></text:span></text:p>
      <text:p text:style-name="P3"><text:span text:style-name="Strong_20_Emphasis"><text:span text:style-name="T8">Nauczyciele stosują aktywne metody pracy, tworzone przez nich sytuacje edukacyjne sprzyjają potrzebom rozwojowym dzieci i wyzwalają w nich potencjał twórczy, uwzględniający ich możliwości i potrzeby rozwojowe. </text:span></text:span></text:p>
      <text:p text:style-name="P3"><text:span text:style-name="Strong_20_Emphasis"><text:span text:style-name="T4">W przedszkolu odbywają się:</text:span></text:span></text:p>
      <text:list xml:id="list3535376243" text:style-name="L1">
        <text:list-item>
          <text:p text:style-name="P7"><text:span text:style-name="Strong_20_Emphasis"><text:span text:style-name="T4">zajęcia terapii logopedycznej,</text:span></text:span></text:p>
        </text:list-item>
        <text:list-item>
          <text:p text:style-name="P7"><text:span text:style-name="Strong_20_Emphasis"><text:span text:style-name="T4">zajęcia z pedagogiem specjalnym,</text:span></text:span></text:p>
        </text:list-item>
        <text:list-item>
          <text:p text:style-name="P7"><text:span text:style-name="Strong_20_Emphasis"><text:span text:style-name="T4">zajęcia z psychologiem.</text:span></text:span></text:p>
        </text:list-item>
        <text:list-item>
          <text:p text:style-name="P7"><text:span text:style-name="Strong_20_Emphasis"><text:span text:style-name="T6">zajęcia z języka angielskiego</text:span></text:span></text:p>
        </text:list-item>
        <text:list-item>
          <text:p text:style-name="P7"><text:span text:style-name="Strong_20_Emphasis"><text:span text:style-name="T6">rytmika</text:span></text:span></text:p>
        </text:list-item>
        <text:list-item>
          <text:p text:style-name="P7"><text:span text:style-name="Strong_20_Emphasis"><text:span text:style-name="T6">spotkania z ciekawymi ludźmi</text:span></text:span></text:p>
        </text:list-item>
      </text:list>
      <text:p text:style-name="P1"><text:span text:style-name="Strong_20_Emphasis"><text:span text:style-name="T4">Przedszkole posiada </text:span></text:span><text:span text:style-name="Strong_20_Emphasis"><text:span text:style-name="T5">własną</text:span></text:span><text:span text:style-name="Strong_20_Emphasis"><text:span text:style-name="T4"> kuchnię, w której przyrządzane są zdrowe i smaczne posiłki dla dzieci.</text:span></text:span></text:p>
      <text:p text:style-name="P2"><text:span text:style-name="Strong_20_Emphasis"><text:span text:style-name="T8">Nasze przedszkole jest miejscem przyjaznym dziecku, w którym panuje ciepła, pogodna, atmosfe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0T19:38:08.503000000</meta:creation-date>
    <dc:date>2025-03-23T19:51:47.430000000</dc:date>
    <meta:editing-duration>PT2M52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6" meta:word-count="282" meta:character-count="2190" meta:non-whitespace-character-count="1926"/>
  </office:meta>
</office:document-meta>
</file>