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WWNum3">
      <style:text-properties style:font-name="Arial"/>
    </style:style>
    <style:style style:name="P3" style:family="paragraph" style:parent-style-name="Standard" style:list-style-name="WWNum5">
      <style:text-properties style:font-name="Arial"/>
    </style:style>
    <style:style style:name="P4" style:family="paragraph" style:parent-style-name="Standard" style:list-style-name="WWNum6">
      <style:text-properties style:font-name="Arial"/>
    </style:style>
    <style:style style:name="P5" style:family="paragraph" style:parent-style-name="Standard" style:list-style-name="L1">
      <style:text-properties style:font-name="Arial"/>
    </style:style>
    <style:style style:name="P6" style:family="paragraph" style:parent-style-name="Standard">
      <style:paragraph-properties fo:margin-top="0.302cm" fo:margin-bottom="0.302cm" loext:contextual-spacing="false"/>
      <style:text-properties style:font-name="Arial"/>
    </style:style>
    <style:style style:name="P7" style:family="paragraph" style:parent-style-name="Standard">
      <style:paragraph-properties fo:margin-top="0.503cm" fo:margin-bottom="0.503cm" loext:contextual-spacing="false"/>
      <style:text-properties style:font-name="Arial"/>
    </style:style>
    <style:style style:name="P8" style:family="paragraph" style:parent-style-name="Standard" style:master-page-name="Standard">
      <style:paragraph-properties style:page-number="auto"/>
      <style:text-properties style:font-name="Arial"/>
    </style:style>
    <style:style style:name="P9" style:family="paragraph" style:parent-style-name="Standard">
      <style:paragraph-properties fo:margin-top="0.101cm" fo:margin-bottom="0.101cm" loext:contextual-spacing="false"/>
      <style:text-properties style:font-name="Arial"/>
    </style:style>
    <style:style style:name="P10" style:family="paragraph" style:parent-style-name="Standard">
      <style:paragraph-properties fo:margin-top="0.201cm" fo:margin-bottom="0.201cm" loext:contextual-spacing="false"/>
      <style:text-properties style:font-name="Arial"/>
    </style:style>
    <style:style style:name="P11" style:family="paragraph" style:parent-style-name="Standard">
      <style:paragraph-properties fo:margin-top="0.402cm" fo:margin-bottom="0.402cm" loext:contextual-spacing="false"/>
      <style:text-properties style:font-name="Arial"/>
    </style:style>
    <style:style style:name="T1" style:family="text">
      <style:text-properties officeooo:rsid="001dba54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officeooo:rsid="000f0024" style:font-weight-asian="normal" style:font-name-complex="Arial" style:font-weight-complex="normal"/>
    </style:style>
    <style:style style:name="T4" style:family="text">
      <style:text-properties fo:font-weight="normal" officeooo:rsid="000f682a" style:font-weight-asian="normal" style:font-name-complex="Arial" style:font-weight-complex="normal"/>
    </style:style>
    <style:style style:name="T5" style:family="text">
      <style:text-properties fo:font-weight="normal" style:letter-kerning="false" style:font-name-asian="Times New Roman" style:language-asian="pl" style:country-asian="PL" style:font-weight-asian="normal" style:font-name-complex="Arial" style:language-complex="ar" style:country-complex="SA" style:font-style-complex="italic" style:font-weight-complex="normal"/>
    </style:style>
    <style:style style:name="T6" style:family="text">
      <style:text-properties fo:font-weight="normal" officeooo:rsid="000f682a" style:letter-kerning="false" style:font-name-asian="Times New Roman" style:language-asian="pl" style:country-asian="PL" style:font-weight-asian="normal" style:font-name-complex="Arial" style:language-complex="ar" style:country-complex="SA" style:font-style-complex="italic" style:font-weight-complex="normal"/>
    </style:style>
    <style:style style:name="T7" style:family="text">
      <style:text-properties fo:font-weight="normal" style:letter-kerning="true" style:font-weight-asian="normal" style:font-weight-complex="normal"/>
    </style:style>
    <style:style style:name="T8" style:family="text">
      <style:text-properties fo:font-weight="normal" style:letter-kerning="true" style:font-weight-asian="normal" style:font-name-complex="Arial" style:font-weight-complex="normal"/>
    </style:style>
    <style:style style:name="T9" style:family="text">
      <style:text-properties fo:font-weight="normal" style:letter-kerning="true" style:font-weight-asian="normal" style:font-name-complex="Calibri1" style:font-style-complex="italic" style:font-weight-complex="normal"/>
    </style:style>
    <style:style style:name="T10" style:family="text">
      <style:text-properties style:font-name-complex="Calibri1"/>
    </style:style>
    <style:style style:name="T11" style:family="text">
      <style:text-properties style:font-name-complex="Calibri1" style:font-style-complex="italic"/>
    </style:style>
    <style:style style:name="T12" style:family="text">
      <style:text-properties fo:font-weight="bold" style:font-weight-asian="bold" style:font-name-complex="Calibri1"/>
    </style:style>
    <style:style style:name="T13" style:family="text">
      <style:text-properties style:font-name-complex="Arial"/>
    </style:style>
    <style:style style:name="T14" style:family="text">
      <style:text-properties officeooo:rsid="000f0024" style:font-name-complex="Arial"/>
    </style:style>
    <style:style style:name="T15" style:family="text">
      <style:text-properties fo:color="#333333" style:letter-kerning="false" style:font-name-asian="Times New Roman" style:language-asian="pl" style:country-asian="PL" style:font-name-complex="Arial"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Wniosek o zapewnienie dostępności cyfrowej <text:span text:style-name="T1">powinien zawierać</text:span>:</text:p>
      <text:list xml:id="list2455772506" text:style-name="WWNum3">
        <text:list-item>
          <text:p text:style-name="P2">datę i miejsce złożenia wniosku.</text:p>
        </text:list-item>
        <text:list-item>
          <text:p text:style-name="P2">imię i nazwisko wnioskodawcy/przedstawiciela ustawowego.</text:p>
        </text:list-item>
        <text:list-item>
          <text:p text:style-name="P2">adres korespondencyjny.</text:p>
        </text:list-item>
        <text:list-item>
          <text:p text:style-name="P2">numer telefon do kontaktu.</text:p>
        </text:list-item>
        <text:list-item>
          <text:p text:style-name="P2">e-mail.</text:p>
        </text:list-item>
        <text:list-item>
          <text:p text:style-name="P2">informację do kogo jest kierowany:</text:p>
        </text:list-item>
      </text:list>
      <text:p text:style-name="P1"><text:span text:style-name="T2">Dyrektor Przedszkola Samorządowego nr </text:span><text:span text:style-name="T3">20</text:span></text:p>
      <text:p text:style-name="P1"><text:span text:style-name="T2">ul. </text:span><text:span text:style-name="T4">I.J.</text:span><text:span text:style-name="T3">Paderewskiego 1A,</text:span><text:span text:style-name="T2">97-300 Piotrków Trybunalski</text:span></text:p>
      <text:list xml:id="list194816012254206" text:continue-numbering="true" text:style-name="WWNum3">
        <text:list-item>
          <text:p text:style-name="P2"><text:span text:style-name="T11">informację o odwołaniu się do: </text:span><text:span text:style-name="T10">ustawy z dnia 4 kwietnia 2019 r. o dostępności cyfrowej stron internetowych i aplikacji mobilnych podmiotów publicznych (Dz.U. 2019 poz. 848)</text:span></text:p>
        </text:list-item>
        <text:list-item>
          <text:p text:style-name="P2"><text:span text:style-name="T11">informację o wnoszeniu zapewnienia dostępności cyfrowej w zakresie </text:span><text:span text:style-name="T10">strony internetowej / elementu strony internetowej</text:span><text:span text:style-name="T11">.</text:span></text:p>
        </text:list-item>
        <text:list-item>
          <text:p text:style-name="P2">Wniosek musi również zawierać:</text:p>
        </text:list-item>
      </text:list>
      <text:list xml:id="list2593740441" text:style-name="WWNum5">
        <text:list-item>
          <text:p text:style-name="P3">dokładny adres niedostępnej treści </text:p>
        </text:list-item>
        <text:list-item>
          <text:p text:style-name="P3"><text:span text:style-name="T10">opis elementu, który jest niedostępny i zakres niedostępności</text:span><text:span text:style-name="T11"> </text:span></text:p>
        </text:list-item>
        <text:list-item>
          <text:p text:style-name="P3"><text:span text:style-name="T10">proponowaną alternatywę w przypadku braku możliwości zapewnienia dostępności cyfrowej wskazanego elementu - sposobu dostępu do informacji cyfrowej, o której</text:span><text:span text:style-name="T12"> </text:span><text:span text:style-name="T10">mowa powyżej, polegającego na</text:span><text:span text:style-name="T12">:</text:span> <text:span text:style-name="T10">(należy opisa</text:span>ć <text:span text:style-name="T10">sposób zapewnienia alternatywnego dostępu do informacji).</text:span></text:p>
        </text:list-item>
        <text:list-item>
          <text:p text:style-name="P3">wskazanie preferowanego sposobu odpowiedzi na wniosek: </text:p>
        </text:list-item>
      </text:list>
      <text:list xml:id="list2406580089" text:style-name="WWNum6">
        <text:list-item>
          <text:p text:style-name="P4">Kontakt telefoniczny </text:p>
        </text:list-item>
        <text:list-item>
          <text:p text:style-name="P4">Korespondencja pocztowa </text:p>
        </text:list-item>
        <text:list-item>
          <text:p text:style-name="P4">Korespondencja elektroniczna (e-mail) </text:p>
        </text:list-item>
        <text:list-item>
          <text:p text:style-name="P4">Odbiór osobisty,</text:p>
        </text:list-item>
        <text:list-item>
          <text:p text:style-name="P4">Inny (jaki):</text:p>
        </text:list-item>
      </text:list>
      <text:p text:style-name="P6">Do wniosku proszę dołączyć:</text:p>
      <text:p text:style-name="P11"><text:span text:style-name="T13">Zgoda na</text:span><text:span text:style-name="T15"> przetwarzanie danych osobowych</text:span></text:p>
      <text:p text:style-name="P1"><text:span text:style-name="T13">Wyrażam zgodę na przetwarzanie moich danych osobowych zawartych w niniejszym wniosku (imię i nazwisko, dane kontaktowe oraz informacje o stanie zdrowia) na potrzeby załatwienia sprawy skierowanej do Przedszkola Samorządowego nr </text:span><text:span text:style-name="T14">20</text:span><text:span text:style-name="T13"> w Piotrkowie Trybunalskim. </text:span></text:p>
      <text:p text:style-name="P9">Oświadczam, że poinformowano mnie o <text:s/>tym, że podanie moich danych jest dobrowolne oraz o przysługującym mi prawie do kontroli treści danych, ich poprawiania, a także o prawie sprzeciwu wobec przekazywania moich danych osobowych innym podmiotom.</text:p>
      <text:p text:style-name="P10">..............................................................</text:p>
      <text:p text:style-name="P9">(podpisz odręcznie lub elektronicznie)</text:p>
      <text:p text:style-name="P7">Klauzula informacyjna o przetwarzaniu danych osobowych</text:p>
      <text:list xml:id="list4212204388" text:style-name="L1">
        <text:list-item>
          <text:p text:style-name="P5">Administratorem Państwa danych osobowych <text:s/>przetwarzanych w Przedszkolu Samorządowym nr 20 z siedzibą w Piotrkowie Trybunalskim, przy ul. Paderewskiego 1A, 97-300 Piotrków Trybunalski, jest: Dyrektor Przedszkola Samorządowego nr 20.</text:p>
        </text:list-item>
        <text:list-item>
          <text:p text:style-name="P5"><text:span text:style-name="T7">Jeśli macie Państwo pytania dotyczące sposobu i zakresu przetwarzania Państwa danych osobowych w naszej jednostce, praw Państwu przysługujących prosimy o </text:span><text:soft-page-break/><text:span text:style-name="T7">kontakt z Inspektorem Ochrony Danych Osobowych, którym jest Pan Marcin Tynda za pośrednictwem adresu e-mail: iod@efigo.pl.</text:span><text:span text:style-name="T8">lub tel.+48 504112162</text:span></text:p>
        </text:list-item>
        <text:list-item>
          <text:p text:style-name="P5">Celem zbierania danych jest realizacja odpowiedzi na wniosek.</text:p>
        </text:list-item>
        <text:list-item>
          <text:p text:style-name="P5">Przysługuje Pani/Panu prawo dostępu do treści danych oraz ich sprostowania, usunięcia lub ograniczenia przetwarzania, a także prawo sprzeciwu, zażądania zaprzestania przetwarzania i przenoszenia danych, jak również prawo do cofnięcia zgody w dowolnym momencie oraz prawo do wniesienia skargi do organu nadzorczego: Prezesa Urzędu Ochrony Danych Osobowych.</text:p>
        </text:list-item>
        <text:list-item>
          <text:p text:style-name="P5">Podanie danych jest dobrowolne, lecz niezbędne do przygotowania odpowiedzi na wniosek zgodnie z ustawą. W przypadku niepodania danych nie będzie możliwe rozpatrzenie wniosku.</text:p>
        </text:list-item>
        <text:list-item>
          <text:p text:style-name="P5">Dane udostępnione przez Panią/Pana nie będą podlegały udostępnieniu podmiotom trzecim. Odbiorcami danych będą tylko instytucje upoważnione z mocy prawa.</text:p>
        </text:list-item>
        <text:list-item>
          <text:p text:style-name="P5">Dane udostępnione przez Panią/Pana nie będą podlegały profilowaniu.</text:p>
        </text:list-item>
        <text:list-item>
          <text:p text:style-name="P5">Administrator danych nie ma zamiaru przekazywać danych osobowych do państwa trzeciego lub organizacji międzynarodowej.</text:p>
        </text:list-item>
        <text:list-item>
          <text:p text:style-name="P5"><text:span text:style-name="T5">Dane osobowe będą przechowywane przez okres zgodny z rzeczowym wykazem akt obowiązującym w Przedszkolu Samorządowym nr 2</text:span><text:span text:style-name="T6">0</text:span><text:span text:style-name="T5"> w Piotrkowie Trybunalskim, licząc od początku roku następującego po roku, w którym została wyrażona zgoda na przetwarzanie danych osobowych. </text:span><text:span text:style-name="T9">Pani/Pana dane osobowe przetwarzane są w celu/celach: wypełnienia obowiązków prawnych na nas ciążących, realizacji umów zawartych z kontrahentami, w pozostałych przypadkach Państwa dane osobowe przetwarzane są wyłącznie na podstawie wcześniej udzielonej zgody w zakresie i celu określonym w treści zgody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text-properties style:font-name="Calibri" fo:font-family="Calibri" style:font-family-generic="roman" style:font-pitch="variable" fo:font-size="20pt" fo:font-weight="bold" style:font-size-asian="20pt" style:font-weight-asian="bold" style:font-name-complex="Calibri1" style:font-family-complex="Calibri" style:font-family-generic-complex="system" style:font-pitch-complex="variable" style:font-size-complex="20pt" style:font-weight-complex="bold"/>
    </style:style>
    <style:style style:name="ListLabel_20_4" style:display-name="ListLabel 4" style:family="text">
      <style:text-properties style:font-name="Calibri" fo:font-family="Calibri" style:font-family-generic="roman" style:font-pitch="variable" fo:font-size="12pt"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3T19:19:38.929000000</meta:creation-date>
    <dc:date>2025-03-23T19:48:15.006000000</dc:date>
    <meta:editing-duration>PT24M44S</meta:editing-duration>
    <meta:editing-cycles>3</meta:editing-cycles>
    <meta:generator>LibreOffice/6.1.4.2$Windows_x86 LibreOffice_project/9d0f32d1f0b509096fd65e0d4bec26ddd1938fd3</meta:generator>
    <meta:document-statistic meta:table-count="0" meta:image-count="0" meta:object-count="0" meta:page-count="2" meta:paragraph-count="37" meta:word-count="519" meta:character-count="3967" meta:non-whitespace-character-count="3503"/>
  </office:meta>
</office:document-meta>
</file>